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bf02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bf02c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8" style:family="paragraph" style:parent-style-name="DICTAMEN">
      <style:text-properties style:font-name="Verdana" fo:font-size="11pt" style:font-size-asian="11pt" style:font-size-complex="11pt"/>
    </style:style>
    <style:style style:name="P9" style:family="paragraph" style:parent-style-name="DICTAMEN">
      <style:text-properties officeooo:paragraph-rsid="007933fb"/>
    </style:style>
    <style:style style:name="P10" style:family="paragraph" style:parent-style-name="TÍTULOS">
      <style:text-properties officeooo:paragraph-rsid="007afd5f"/>
    </style:style>
    <style:style style:name="P11" style:family="paragraph" style:parent-style-name="DICTAMEN">
      <style:text-properties officeooo:paragraph-rsid="007f4187"/>
    </style:style>
    <style:style style:name="P12" style:family="paragraph" style:parent-style-name="TEXTO">
      <style:text-properties officeooo:paragraph-rsid="0085cb56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5991d" officeooo:paragraph-rsid="0075991d" style:font-size-asian="11pt" style:font-size-complex="11pt"/>
    </style:style>
    <style:style style:name="P14" style:family="paragraph" style:parent-style-name="INCISOS" style:list-style-name="INCISOS">
      <style:text-properties officeooo:paragraph-rsid="007afd5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7875de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77cb5a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7875de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7afd5f" style:font-size-asian="11pt" style:font-size-complex="11pt"/>
    </style:style>
    <style:style style:name="T11" style:family="text">
      <style:text-properties officeooo:rsid="007933fb"/>
    </style:style>
    <style:style style:name="T12" style:family="text">
      <style:text-properties officeooo:rsid="007afd5f"/>
    </style:style>
    <style:style style:name="T13" style:family="text">
      <style:text-properties officeooo:rsid="007bf02c"/>
    </style:style>
    <style:style style:name="T14" style:family="text">
      <style:text-properties officeooo:rsid="007d9c22"/>
    </style:style>
    <style:style style:name="T15" style:family="text">
      <style:text-properties officeooo:rsid="0085cb56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7933fb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Pleno de la Cámara de Diputados de la Provincia:</text:p>
      <text:p text:style-name="P11"><text:span text:style-name="T16">La Comisión de</text:span> <text:span text:style-name="T4">Educación, Ciencia, Tecnología e Innovación </text:span><text:span text:style-name="T16">ha considerado el proyecto</text:span> de <text:span text:style-name="T6">Comunicación</text:span><text:span text:style-name="T4"> </text:span><text:span text:style-name="T6">Nº </text:span><text:span text:style-name="T7">53096 – CD – Bloque Socialista – Unidos </text:span><text:span text:style-name="T8">para Cambiar Santa Fe,</text:span><text:span text:style-name="T5"> </text:span><text:span text:style-name="T16">del diputado </text:span><text:span text:style-name="T17">Cuvertino, por el cual </text:span><text:span text:style-name="T16">se solicita al P.E.N. disponga informar como se realizará el pago de salarios y servicios en caso de no cubrirse con el presupuesto reconducido y el estado de obras iniciadas y proyectada en la universidades nacionales con sede en la provincia; y, por las razones expuestas en los fundamentos y las que podrá dar el miembro informante, esta Comisión aconseja la aprobación del siguiente texto con modificaciones:</text:span></text:p>
      <text:p text:style-name="P9"/>
      <text:p text:style-name="P10">PROYECTO DE COMUNICACIÓN</text:p>
      <text:p text:style-name="P12">La Cámara de Diputados de la Provincia vería con agrado que el Poder Ejecutivo, por intermedio del organismo que corresponda, <text:span text:style-name="T15">evalué la posibilidad de gestionar ante el Poder Ejecutivo de la Nación la provisión de un informe</text:span> en relación con <text:span text:style-name="T12">el</text:span><text:span text:style-name="T9"> presupuesto universitario del corriente año, lo siguiente: </text:span></text:p>
      <text:list text:style-name="INCISOS">
        <text:list-item>
          <text:h text:style-name="P14" text:outline-level="1"><text:span text:style-name="T12">el modo en que </text:span><text:span text:style-name="T14">se </text:span><text:span text:style-name="T10">realizará el pago de salarios y servicios en caso de no cubrirse con el presupuesto reconducido; y, </text:span></text:h>
        </text:list-item>
        <text:list-item>
          <text:h text:style-name="P14" text:outline-level="1"><text:span text:style-name="T10">el e</text:span><text:span text:style-name="T9">stado de obras iniciadas y proyectadas en las universidades nacionales con sede en la Provincia.</text:span></text:h>
        </text:list-item>
      </text:list>
      <text:p text:style-name="P8"/>
      <text:p text:style-name="Encabezado_20_y_20_firmas_20_dictamen">Sala de la Comisión, <text:span text:style-name="T13">17 de abril de 2024.</text:span></text:p>
      <text:p text:style-name="DICTAMEN">FIRMANTES: MAHMUD -ARMAS BELAVI -BALAGUÉ - MASUTTI -PORCELLI BARÓ GRAF – ARGAÑARAZ - SCAVUZZ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bf02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bf02c" style:font-size-asian="5.25pt" style:font-size-complex="6pt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15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5T10:26:53.005210643</meta:creation-date>
    <meta:editing-duration>PT2H25M48S</meta:editing-duration>
    <meta:editing-cycles>18</meta:editing-cycles>
    <meta:generator>LibreOffice/7.5.3.2$Linux_X86_64 LibreOffice_project/50$Build-2</meta:generator>
    <dc:date>2024-04-17T12:51:08.677584458</dc:date>
    <meta:print-date>2024-04-16T12:11:58.081245933</meta:print-date>
    <meta:document-statistic meta:table-count="0" meta:image-count="1" meta:object-count="0" meta:page-count="1" meta:paragraph-count="14" meta:word-count="276" meta:character-count="1739" meta:non-whitespace-character-count="1471"/>
  </office:meta>
</office:document-meta>
</file>